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2pt" fo:language="es" fo:country="AR" style:letter-kerning="true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use-window-font-color="true" style:letter-kerning="true" style:language-asian="zh" style:country-asian="C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8">Su solidaridad y preocupación ante las amenazas sufridas por funcionarios del Ministerio de Seguridad en la madrugada del miércoles 12 de marzo en la Autopista Rosario- Santa Fe a la altura de Arocena mientras se encontraban en <text:span text:style-name="T3">funciones rumbo a la Ciudad Autónoma de Buenos Aires para participar de acciones tendientes a mejorar la seguridad de los ciudadanos santafesinos. Del mismo modo, solicita a la Justicia actúe con diligencia y rapidez en procura de la búsqueda de los responsable de tan grave hecho. </text:span></text:p>
      <text:p text:style-name="P7"/>
      <text:p text:style-name="P3"/>
      <text:p text:style-name="P4"><text:span text:style-name="T1">SALA DE SESIONES</text:span><text:span text:style-name="T2">, 13 de marz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4T12:29:20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117" meta:character-count="665" meta:non-whitespace-character-count="552"/>
    <meta:user-defined meta:name="Información 1"/>
    <meta:user-defined meta:name="Información 2"/>
    <meta:user-defined meta:name="Información 3"/>
    <meta:user-defined meta:name="Información 4"/>
  </office:meta>
</office:document-meta>
</file>